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4000004B41795F0A8CC0B9E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ca22" officeooo:paragraph-rsid="0005ca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.058cm" svg:y="2.025cm" svg:width="17cm" svg:height="17cm" draw:z-index="0"><draw:image xlink:href="Pictures/10000000000004B4000004B41795F0A8CC0B9E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3:39:00.966000000</meta:creation-date>
    <meta:print-date>2020-03-06T13:53:07.761000000</meta:print-date>
    <dc:date>2020-03-09T09:03:05.185000000</dc:date>
    <meta:editing-duration>PT1H21M15S</meta:editing-duration>
    <meta:editing-cycles>2</meta:editing-cycles>
    <meta:generator>LibreOffice/5.3.3.2$Windows_x86 LibreOffice_project/3d9a8b4b4e538a85e0782bd6c2d430bafe58344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